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_21315__20998__20301_" style:data-style-name="N55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_30334__20998__27604_" style:data-style-name="N56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21315__20998__20301_" style:data-style-name="N57">
      <style:table-cell-properties fo:border-top="thin solid #000000" fo:border-bottom="none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21315__20998__20301_" style:data-style-name="N55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_30334__20998__27604_" style:data-style-name="N56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_21315__20998__20301_" style:data-style-name="N57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_21315__20998__20301_" style:data-style-name="N55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automatic" fo:background-color="transparent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0">
      <style:table-cell-properties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top1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103年各類癌症健保前10大醫療支出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6">
            <text:p>ICD-9碼</text:p>
          </table:table-cell>
          <table:table-cell office:value-type="string" table:number-columns-spanned="1" table:number-rows-spanned="2" table:style-name="ce27">
            <text:p>中文名稱</text:p>
          </table:table-cell>
          <table:table-cell office:value-type="string" table:number-columns-spanned="2" table:number-rows-spanned="1" table:style-name="ce27">
            <text:p>就醫病人數</text:p>
          </table:table-cell>
          <table:covered-table-cell/>
          <table:table-cell office:value-type="string" table:number-columns-spanned="2" table:number-rows-spanned="1" table:style-name="ce27">
            <text:p>藥費(千點)</text:p>
          </table:table-cell>
          <table:covered-table-cell/>
          <table:table-cell office:value-type="string" table:number-columns-spanned="3" table:number-rows-spanned="1" table:style-name="ce27">
            <text:p>醫療費用(千點)</text:p>
          </table:table-cell>
          <table:covered-table-cell table:number-columns-repeated="2"/>
          <table:table-cell office:value-type="string" table:number-columns-spanned="1" table:number-rows-spanned="2" table:style-name="ce32">
            <text:p>每人平均</text:p>
            <text:p>藥費</text:p>
            <text:p>(點)</text:p>
          </table:table-cell>
          <table:table-cell office:value-type="string" table:number-columns-spanned="1" table:number-rows-spanned="2" table:style-name="ce32">
            <text:p>每人平均</text:p>
            <text:p>醫療費用(點)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103年</text:p>
          </table:table-cell>
          <table:table-cell office:value-type="string" table:style-name="ce5">
            <text:p>3年(101~103)年平均成長率</text:p>
          </table:table-cell>
          <table:table-cell office:value-type="string" table:style-name="ce4">
            <text:p>103年</text:p>
          </table:table-cell>
          <table:table-cell office:value-type="string" table:style-name="ce5">
            <text:p>3年(101~103)年平均成長率</text:p>
          </table:table-cell>
          <table:table-cell office:value-type="string" table:style-name="ce4">
            <text:p>103年</text:p>
          </table:table-cell>
          <table:table-cell office:value-type="string" table:style-name="ce4">
            <text:p>%</text:p>
          </table:table-cell>
          <table:table-cell office:value-type="string" table:style-name="ce5">
            <text:p>3年(101~103)年平均成長率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153、154</text:p>
          </table:table-cell>
          <table:table-cell office:value-type="string" table:style-name="ce7">
            <text:p>結腸直腸癌</text:p>
          </table:table-cell>
          <table:table-cell office:value-type="float" office:value="95303" table:style-name="ce8">
            <text:p><text:s/>95,303<text:s/></text:p>
          </table:table-cell>
          <table:table-cell office:value-type="percentage" office:value="3.7149415094303917E-2" table:style-name="ce9">
            <text:p>3.7%</text:p>
          </table:table-cell>
          <table:table-cell office:value-type="float" office:value="4360478528" table:style-name="ce10">
            <text:p>4,360,479</text:p>
          </table:table-cell>
          <table:table-cell office:value-type="percentage" office:value="3.4262501019426628E-2" table:style-name="ce9">
            <text:p>3.4%</text:p>
          </table:table-cell>
          <table:table-cell office:value-type="float" office:value="10987123106" table:style-name="ce10">
            <text:p>10,987,123</text:p>
          </table:table-cell>
          <table:table-cell office:value-type="percentage" office:value="0.14037730493499836" table:style-name="ce9">
            <text:p>14.0%</text:p>
          </table:table-cell>
          <table:table-cell office:value-type="percentage" office:value="4.0215564954591221E-2" table:style-name="ce9">
            <text:p>4.0%</text:p>
          </table:table-cell>
          <table:table-cell office:value-type="float" office:value="45753.843299791195" table:formula="of:=[.E4]/[.C4]" table:style-name="ce8">
            <text:p><text:s/>45,754<text:s/></text:p>
          </table:table-cell>
          <table:table-cell office:value-type="float" office:value="115286.225050628" table:formula="of:=[.G4]/[.C4]" table:style-name="ce8">
            <text:p><text:s/>115,286<text:s/></text:p>
          </table:table-cell>
          <table:table-cell table:number-columns-repeated="16373"/>
        </table:table-row>
        <table:table-row table:style-name="ro4">
          <table:table-cell office:value-type="float" office:value="162" table:style-name="ce11">
            <text:p>162</text:p>
          </table:table-cell>
          <table:table-cell office:value-type="string" table:style-name="ce12">
            <text:p>肺癌</text:p>
          </table:table-cell>
          <table:table-cell office:value-type="float" office:value="51041" table:style-name="ce13">
            <text:p><text:s/>51,041<text:s/></text:p>
          </table:table-cell>
          <table:table-cell office:value-type="percentage" office:value="6.611134697382659E-2" table:style-name="ce14">
            <text:p>6.6%</text:p>
          </table:table-cell>
          <table:table-cell office:value-type="float" office:value="5177188172" table:style-name="ce15">
            <text:p>5,177,188</text:p>
          </table:table-cell>
          <table:table-cell office:value-type="percentage" office:value="5.6369274508E-2" table:style-name="ce14">
            <text:p>5.6%</text:p>
          </table:table-cell>
          <table:table-cell office:value-type="float" office:value="10808381999" table:style-name="ce15">
            <text:p>10,808,382</text:p>
          </table:table-cell>
          <table:table-cell office:value-type="percentage" office:value="0.13809361386867583" table:style-name="ce14">
            <text:p>13.8%</text:p>
          </table:table-cell>
          <table:table-cell office:value-type="percentage" office:value="5.8362124365643364E-2" table:style-name="ce14">
            <text:p>5.8%</text:p>
          </table:table-cell>
          <table:table-cell office:value-type="float" office:value="101431.95023608471" table:formula="of:=[.E5]/[.C5]" table:style-name="ce13">
            <text:p><text:s/>101,432<text:s/></text:p>
          </table:table-cell>
          <table:table-cell office:value-type="float" office:value="211758.82132011521" table:formula="of:=[.G5]/[.C5]" table:style-name="ce13">
            <text:p><text:s/>211,759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74、175</text:p>
          </table:table-cell>
          <table:table-cell office:value-type="string" table:style-name="ce12">
            <text:p>乳癌</text:p>
          </table:table-cell>
          <table:table-cell office:value-type="float" office:value="106158" table:style-name="ce13">
            <text:p><text:s/>106,158<text:s/></text:p>
          </table:table-cell>
          <table:table-cell office:value-type="percentage" office:value="7.6659595935319791E-2" table:style-name="ce14">
            <text:p>7.7%</text:p>
          </table:table-cell>
          <table:table-cell office:value-type="float" office:value="4936871838" table:style-name="ce15">
            <text:p>4,936,872</text:p>
          </table:table-cell>
          <table:table-cell office:value-type="percentage" office:value="3.9514670625549142E-2" table:style-name="ce14">
            <text:p>4.0%</text:p>
          </table:table-cell>
          <table:table-cell office:value-type="float" office:value="10311286717" table:style-name="ce15">
            <text:p>10,311,287</text:p>
          </table:table-cell>
          <table:table-cell office:value-type="percentage" office:value="0.13174246122299771" table:style-name="ce14">
            <text:p>13.2%</text:p>
          </table:table-cell>
          <table:table-cell office:value-type="percentage" office:value="5.6343078331984042E-2" table:style-name="ce14">
            <text:p>5.6%</text:p>
          </table:table-cell>
          <table:table-cell office:value-type="float" office:value="46504.943932628725" table:formula="of:=[.E6]/[.C6]" table:style-name="ce13">
            <text:p><text:s/>46,505<text:s/></text:p>
          </table:table-cell>
          <table:table-cell office:value-type="float" office:value="97131.50885472598" table:formula="of:=[.G6]/[.C6]" table:style-name="ce13">
            <text:p><text:s/>97,132<text:s/></text:p>
          </table:table-cell>
          <table:table-cell table:number-columns-repeated="16373"/>
        </table:table-row>
        <table:table-row table:style-name="ro4">
          <table:table-cell office:value-type="float" office:value="155" table:style-name="ce11">
            <text:p>155</text:p>
          </table:table-cell>
          <table:table-cell office:value-type="string" table:style-name="ce12">
            <text:p>肝癌</text:p>
          </table:table-cell>
          <table:table-cell office:value-type="float" office:value="59588" table:style-name="ce13">
            <text:p><text:s/>59,588<text:s/></text:p>
          </table:table-cell>
          <table:table-cell office:value-type="percentage" office:value="8.9200550489472175E-3" table:style-name="ce14">
            <text:p>0.9%</text:p>
          </table:table-cell>
          <table:table-cell office:value-type="float" office:value="2946420437" table:style-name="ce15">
            <text:p>2,946,420</text:p>
          </table:table-cell>
          <table:table-cell office:value-type="percentage" office:value="0.20400560920800537" table:style-name="ce14">
            <text:p>20.4%</text:p>
          </table:table-cell>
          <table:table-cell office:value-type="float" office:value="8471885397" table:style-name="ce15">
            <text:p>8,471,885</text:p>
          </table:table-cell>
          <table:table-cell office:value-type="percentage" office:value="0.1082412955853367" table:style-name="ce14">
            <text:p>10.8%</text:p>
          </table:table-cell>
          <table:table-cell office:value-type="percentage" office:value="8.5131450422854416E-2" table:style-name="ce14">
            <text:p>8.5%</text:p>
          </table:table-cell>
          <table:table-cell office:value-type="float" office:value="49446.540192656241" table:formula="of:=[.E7]/[.C7]" table:style-name="ce13">
            <text:p><text:s/>49,447<text:s/></text:p>
          </table:table-cell>
          <table:table-cell office:value-type="float" office:value="142174.35384641204" table:formula="of:=[.G7]/[.C7]" table:style-name="ce13">
            <text:p><text:s/>142,174<text:s/>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140-141、143-146、148-149</text:p>
          </table:table-cell>
          <table:table-cell office:value-type="string" table:style-name="ce16">
            <text:p>口腔癌</text:p>
            <text:p>(含口咽及下咽)</text:p>
          </table:table-cell>
          <table:table-cell office:value-type="float" office:value="43229" table:style-name="ce13">
            <text:p><text:s/>43,229<text:s/></text:p>
          </table:table-cell>
          <table:table-cell office:value-type="percentage" office:value="6.312230321038359E-2" table:style-name="ce14">
            <text:p>6.3%</text:p>
          </table:table-cell>
          <table:table-cell office:value-type="float" office:value="974645638" table:style-name="ce15">
            <text:p>974,646</text:p>
          </table:table-cell>
          <table:table-cell office:value-type="percentage" office:value="5.2078556493692307E-2" table:style-name="ce14">
            <text:p>5.2%</text:p>
          </table:table-cell>
          <table:table-cell office:value-type="float" office:value="6631987581" table:style-name="ce15">
            <text:p>6,631,988</text:p>
          </table:table-cell>
          <table:table-cell office:value-type="percentage" office:value="8.4733786451774304E-2" table:style-name="ce14">
            <text:p>8.5%</text:p>
          </table:table-cell>
          <table:table-cell office:value-type="percentage" office:value="5.3992594625553059E-2" table:style-name="ce14">
            <text:p>5.4%</text:p>
          </table:table-cell>
          <table:table-cell office:value-type="float" office:value="22546.106502579289" table:formula="of:=[.E8]/[.C8]" table:style-name="ce13">
            <text:p><text:s/>22,546<text:s/></text:p>
          </table:table-cell>
          <table:table-cell office:value-type="float" office:value="153415.2439566032" table:formula="of:=[.G8]/[.C8]" table:style-name="ce13">
            <text:p><text:s/>153,415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04-208</text:p>
          </table:table-cell>
          <table:table-cell office:value-type="string" table:style-name="ce12">
            <text:p>白血病</text:p>
          </table:table-cell>
          <table:table-cell office:value-type="float" office:value="11715" table:style-name="ce13">
            <text:p><text:s/>11,715<text:s/></text:p>
          </table:table-cell>
          <table:table-cell office:value-type="percentage" office:value="3.5809079299387037E-2" table:style-name="ce14">
            <text:p>3.6%</text:p>
          </table:table-cell>
          <table:table-cell office:value-type="float" office:value="2655293435" table:style-name="ce15">
            <text:p>2,655,293</text:p>
          </table:table-cell>
          <table:table-cell office:value-type="percentage" office:value="0.11878607592076884" table:style-name="ce14">
            <text:p>11.9%</text:p>
          </table:table-cell>
          <table:table-cell office:value-type="float" office:value="4082565600" table:style-name="ce15">
            <text:p>4,082,566</text:p>
          </table:table-cell>
          <table:table-cell office:value-type="percentage" office:value="5.2161020734842634E-2" table:style-name="ce14">
            <text:p>5.2%</text:p>
          </table:table-cell>
          <table:table-cell office:value-type="percentage" office:value="8.6605467651154511E-2" table:style-name="ce14">
            <text:p>8.7%</text:p>
          </table:table-cell>
          <table:table-cell office:value-type="float" office:value="226657.57020913358" table:formula="of:=[.E9]/[.C9]" table:style-name="ce13">
            <text:p><text:s/>226,658<text:s/></text:p>
          </table:table-cell>
          <table:table-cell office:value-type="float" office:value="348490.4481434059" table:formula="of:=[.G9]/[.C9]" table:style-name="ce13">
            <text:p><text:s/>348,49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200、202、203</text:p>
          </table:table-cell>
          <table:table-cell office:value-type="string" table:style-name="ce12">
            <text:p>非何杰金淋巴癌</text:p>
          </table:table-cell>
          <table:table-cell office:value-type="float" office:value="21030" table:style-name="ce13">
            <text:p><text:s/>21,030<text:s/></text:p>
          </table:table-cell>
          <table:table-cell office:value-type="percentage" office:value="6.8326750080003773E-2" table:style-name="ce14">
            <text:p>6.8%</text:p>
          </table:table-cell>
          <table:table-cell office:value-type="float" office:value="2088804583" table:style-name="ce15">
            <text:p>2,088,805</text:p>
          </table:table-cell>
          <table:table-cell office:value-type="percentage" office:value="0.13715623107349573" table:style-name="ce14">
            <text:p>13.7%</text:p>
          </table:table-cell>
          <table:table-cell office:value-type="float" office:value="3923044016" table:style-name="ce15">
            <text:p>3,923,044</text:p>
          </table:table-cell>
          <table:table-cell office:value-type="percentage" office:value="5.0122888475393097E-2" table:style-name="ce14">
            <text:p>5.0%</text:p>
          </table:table-cell>
          <table:table-cell office:value-type="percentage" office:value="9.58513750403025E-2" table:style-name="ce14">
            <text:p>9.6%</text:p>
          </table:table-cell>
          <table:table-cell office:value-type="float" office:value="99324.992058963384" table:formula="of:=[.E10]/[.C10]" table:style-name="ce13">
            <text:p><text:s/>99,325<text:s/></text:p>
          </table:table-cell>
          <table:table-cell office:value-type="float" office:value="186545.12677127912" table:formula="of:=[.G10]/[.C10]" table:style-name="ce13">
            <text:p><text:s/>186,545<text:s/></text:p>
          </table:table-cell>
          <table:table-cell table:number-columns-repeated="16373"/>
        </table:table-row>
        <table:table-row table:style-name="ro4">
          <table:table-cell office:value-type="float" office:value="185" table:style-name="ce11">
            <text:p>185</text:p>
          </table:table-cell>
          <table:table-cell office:value-type="string" table:style-name="ce12">
            <text:p>攝護腺癌</text:p>
          </table:table-cell>
          <table:table-cell office:value-type="float" office:value="38637" table:style-name="ce13">
            <text:p><text:s/>38,637<text:s/></text:p>
          </table:table-cell>
          <table:table-cell office:value-type="percentage" office:value="4.9145610699216968E-2" table:style-name="ce14">
            <text:p>4.9%</text:p>
          </table:table-cell>
          <table:table-cell office:value-type="float" office:value="1290849433" table:style-name="ce15">
            <text:p>1,290,849</text:p>
          </table:table-cell>
          <table:table-cell office:value-type="percentage" office:value="9.1177069155969903E-2" table:style-name="ce14">
            <text:p>9.1%</text:p>
          </table:table-cell>
          <table:table-cell office:value-type="float" office:value="3162335080" table:style-name="ce15">
            <text:p>3,162,335</text:p>
          </table:table-cell>
          <table:table-cell office:value-type="percentage" office:value="4.0403668143973052E-2" table:style-name="ce14">
            <text:p>4.0%</text:p>
          </table:table-cell>
          <table:table-cell office:value-type="percentage" office:value="6.6324853131038752E-2" table:style-name="ce14">
            <text:p>6.6%</text:p>
          </table:table-cell>
          <table:table-cell office:value-type="float" office:value="33409.670341900252" table:formula="of:=[.E11]/[.C11]" table:style-name="ce13">
            <text:p><text:s/>33,410<text:s/></text:p>
          </table:table-cell>
          <table:table-cell office:value-type="float" office:value="81847.324585242124" table:formula="of:=[.G11]/[.C11]" table:style-name="ce13">
            <text:p><text:s/>81,847<text:s/></text:p>
          </table:table-cell>
          <table:table-cell table:number-columns-repeated="16373"/>
        </table:table-row>
        <table:table-row table:style-name="ro4">
          <table:table-cell office:value-type="float" office:value="151" table:style-name="ce11">
            <text:p>151</text:p>
          </table:table-cell>
          <table:table-cell office:value-type="string" table:style-name="ce12">
            <text:p>胃癌</text:p>
          </table:table-cell>
          <table:table-cell office:value-type="float" office:value="21573" table:style-name="ce13">
            <text:p><text:s/>21,573<text:s/></text:p>
          </table:table-cell>
          <table:table-cell office:value-type="percentage" office:value="2.5536844307780804E-2" table:style-name="ce14">
            <text:p>2.6%</text:p>
          </table:table-cell>
          <table:table-cell office:value-type="float" office:value="987814066" table:style-name="ce15">
            <text:p>987,814</text:p>
          </table:table-cell>
          <table:table-cell office:value-type="percentage" office:value="6.1981708552901305E-2" table:style-name="ce14">
            <text:p>6.2%</text:p>
          </table:table-cell>
          <table:table-cell office:value-type="float" office:value="2538041113" table:style-name="ce15">
            <text:p>2,538,041</text:p>
          </table:table-cell>
          <table:table-cell office:value-type="percentage" office:value="3.2427357718655167E-2" table:style-name="ce14">
            <text:p>3.2%</text:p>
          </table:table-cell>
          <table:table-cell office:value-type="percentage" office:value="2.9144052178467605E-2" table:style-name="ce14">
            <text:p>2.9%</text:p>
          </table:table-cell>
          <table:table-cell office:value-type="float" office:value="45789.369396931346" table:formula="of:=[.E12]/[.C12]" table:style-name="ce13">
            <text:p><text:s/>45,789<text:s/></text:p>
          </table:table-cell>
          <table:table-cell office:value-type="float" office:value="117648.96458536133" table:formula="of:=[.G12]/[.C12]" table:style-name="ce13">
            <text:p><text:s/>117,649<text:s/></text:p>
          </table:table-cell>
          <table:table-cell table:number-columns-repeated="16373"/>
        </table:table-row>
        <table:table-row table:style-name="ro4">
          <table:table-cell office:value-type="float" office:value="150" table:style-name="ce11">
            <text:p>150</text:p>
          </table:table-cell>
          <table:table-cell office:value-type="string" table:style-name="ce12">
            <text:p>食道癌</text:p>
          </table:table-cell>
          <table:table-cell office:value-type="float" office:value="8669" table:style-name="ce13">
            <text:p><text:s/>8,669<text:s/></text:p>
          </table:table-cell>
          <table:table-cell office:value-type="percentage" office:value="6.3269727936110742E-2" table:style-name="ce14">
            <text:p>6.3%</text:p>
          </table:table-cell>
          <table:table-cell office:value-type="float" office:value="361057843" table:style-name="ce15">
            <text:p>361,058</text:p>
          </table:table-cell>
          <table:table-cell office:value-type="percentage" office:value="6.5389611154561988E-2" table:style-name="ce14">
            <text:p>6.5%</text:p>
          </table:table-cell>
          <table:table-cell office:value-type="float" office:value="2385860190" table:style-name="ce15">
            <text:p>2,385,860</text:p>
          </table:table-cell>
          <table:table-cell office:value-type="percentage" office:value="3.0483013632659223E-2" table:style-name="ce14">
            <text:p>3.0%</text:p>
          </table:table-cell>
          <table:table-cell office:value-type="percentage" office:value="7.236780396668907E-2" table:style-name="ce14">
            <text:p>7.2%</text:p>
          </table:table-cell>
          <table:table-cell office:value-type="float" office:value="41649.307071173149" table:formula="of:=[.E13]/[.C13]" table:style-name="ce13">
            <text:p><text:s/>41,649<text:s/></text:p>
          </table:table-cell>
          <table:table-cell office:value-type="float" office:value="275217.4633752451" table:formula="of:=[.G13]/[.C13]" table:style-name="ce13">
            <text:p><text:s/>275,217<text:s/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140-208</text:p>
          </table:table-cell>
          <table:table-cell office:value-type="string" table:style-name="ce19">
            <text:p><text:span text:style-name="T2">全癌症合計</text:span></text:p>
          </table:table-cell>
          <table:table-cell office:value-type="float" office:value="614415" table:style-name="ce20">
            <text:p><text:s/>614,415<text:s/></text:p>
          </table:table-cell>
          <table:table-cell office:value-type="percentage" office:value="4.8484241424721297E-2" table:style-name="ce21">
            <text:p>4.8%</text:p>
          </table:table-cell>
          <table:table-cell office:value-type="float" office:value="29464078332" table:style-name="ce22">
            <text:p>29,464,078</text:p>
          </table:table-cell>
          <table:table-cell office:value-type="percentage" office:value="6.9464867573433065E-2" table:style-name="ce21">
            <text:p>6.9%</text:p>
          </table:table-cell>
          <table:table-cell office:value-type="float" office:value="78268514352" table:style-name="ce22">
            <text:p>78,268,514</text:p>
          </table:table-cell>
          <table:table-cell office:value-type="percentage" office:value="1" table:style-name="ce21">
            <text:p>100.0%</text:p>
          </table:table-cell>
          <table:table-cell office:value-type="percentage" office:value="5.7554802888314605E-2" table:style-name="ce21">
            <text:p>5.8%</text:p>
          </table:table-cell>
          <table:table-cell office:value-type="float" office:value="47954.685891457731" table:formula="of:=[.E14]/[.C14]" table:style-name="ce20">
            <text:p><text:s/>47,955<text:s/></text:p>
          </table:table-cell>
          <table:table-cell office:value-type="float" office:value="127387.05004272357" table:formula="of:=[.G14]/[.C14]" table:style-name="ce20">
            <text:p><text:s/>127,387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1.<text:span text:style-name="T4">資料來源 : 健保資料倉儲門、住診及藥局清單明細檔</text:span></text:p>
          </table:table-cell>
          <table:table-cell table:number-columns-repeated="10" table:style-name="ce24"/>
          <table:table-cell table:number-columns-repeated="16373"/>
        </table:table-row>
        <table:table-row table:style-name="ro7">
          <table:table-cell office:value-type="string" table:style-name="ce23">
            <text:p>2.<text:span text:style-name="T4">資料期間 : 101年1月至103年12月</text:span></text:p>
          </table:table-cell>
          <table:table-cell table:number-columns-repeated="10" table:style-name="ce24"/>
          <table:table-cell table:number-columns-repeated="16373"/>
        </table:table-row>
        <table:table-row table:style-name="ro7">
          <table:table-cell office:value-type="string" table:style-name="ce23">
            <text:p>3.<text:span text:style-name="T4">資料範圍 : 各項癌症(任一診斷符合對應ICD9碼)病人門住診及藥局資料，排除代辦案件</text:span><text:span text:style-name="T3">。</text:span></text:p>
          </table:table-cell>
          <table:table-cell table:number-columns-repeated="10" table:style-name="ce24"/>
          <table:table-cell table:number-columns-repeated="16373"/>
        </table:table-row>
        <table:table-row table:style-name="ro7">
          <table:table-cell office:value-type="string" table:style-name="ce23">
            <text:p>4.藥費每點1元。</text:p>
          </table:table-cell>
          <table:table-cell table:number-columns-repeated="10" table:style-name="ce24"/>
          <table:table-cell table:number-columns-repeated="16373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103top10.$A$1:103top10.$K$18" table:base-cell-address="103top10.$A$1"/>
        </table:named-expressions>
      </table:table>
      <table:named-expressions>
        <table:named-expression table:name="_T37" table:expression="of:=[.#REF!]" table:base-cell-address="103top10.$A$1"/>
        <table:named-expression table:name="表" table:expression="of:=[.#REF!]" table:base-cell-address="103top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number number:decimal-places="1" number:min-integer-digits="1"/>
      <number:text>%</number:text>
    </number:percentage-style>
    <number:number-style style:name="N57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許寧倢</meta:initial-creator>
    <dc:creator>許寧倢</dc:creator>
    <meta:creation-date>2021-09-07T07:27:18Z</meta:creation-date>
    <dc:date>2021-09-15T03:52:25Z</dc:date>
    <meta:print-date>2021-09-15T03:52:03Z</meta:print-date>
  </office:meta>
</office:document-meta>
</file>